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9000003EAF0DC21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9.228cm" svg:height="20.262cm" draw:z-index="0"><draw:image xlink:href="Pictures/1000000000000589000003EAF0DC21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88cm" fo:margin-bottom="0.189cm" fo:margin-left="0.452cm" fo:margin-right="0.5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6T15:19:19.82</meta:creation-date>
    <meta:document-statistic meta:table-count="0" meta:image-count="1" meta:object-count="0" meta:page-count="1" meta:paragraph-count="0" meta:word-count="0" meta:character-count="0"/>
    <dc:date>2017-11-16T15:21:00.32</dc:date>
    <meta:editing-duration>PT1M41S</meta:editing-duration>
    <meta:editing-cycles>1</meta:editing-cycles>
    <meta:generator>OpenOffice/4.1.1$Win32 OpenOffice.org_project/411m6$Build-9775</meta:generator>
  </office:meta>
</office:document-meta>
</file>